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62A46BAC.jpg"/>
  <manifest:file-entry manifest:media-type="image/jpeg" manifest:full-path="Pictures/100000000000082000000618FFDC1937.jpg"/>
  <manifest:file-entry manifest:media-type="" manifest:full-path="Pictures/200000B40000520A00001E6E58F9E19F.svm"/>
  <manifest:file-entry manifest:media-type="image/jpeg" manifest:full-path="Pictures/1000000000000FA000000BB855A8DC8E.jpg"/>
  <manifest:file-entry manifest:media-type="image/jpeg" manifest:full-path="Pictures/1000000000000280000001E00302B27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325cm" svg:height="10.743cm" draw:transform="rotate (-1.57481058407537) translate (21cm 17.214cm)">
          <draw:image xlink:href="Pictures/1000000000000FA000000BB855A8DC8E.jpg" xlink:type="simple" xlink:show="embed" xlink:actuate="onLoad">
            <text:p/>
          </draw:image>
        </draw:frame>
        <draw:frame draw:style-name="gr1" draw:text-style-name="P1" draw:layer="layout" svg:width="13.783cm" svg:height="10.337cm" draw:transform="rotate (-1.57533418285097) translate (10.3cm 19.919cm)">
          <draw:image xlink:href="Pictures/1000000000000FA000000BB862A46BAC.jpg" xlink:type="simple" xlink:show="embed" xlink:actuate="onLoad">
            <text:p/>
          </draw:image>
        </draw:frame>
        <draw:frame draw:style-name="gr1" draw:text-style-name="P1" draw:layer="layout" svg:width="10.778cm" svg:height="8.4cm" svg:x="0cm" svg:y="11.8cm">
          <draw:image xlink:href="Pictures/100000000000082000000618FFDC1937.jpg" xlink:type="simple" xlink:show="embed" xlink:actuate="onLoad">
            <text:p/>
          </draw:image>
        </draw:frame>
        <draw:frame draw:style-name="gr1" draw:text-style-name="P1" draw:layer="layout" svg:width="13.631cm" svg:height="10.224cm" draw:transform="rotate (-1.55788089033103) translate (20.723cm 7.038cm)">
          <draw:image xlink:href="Pictures/1000000000000280000001E00302B277.jpg" xlink:type="simple" xlink:show="embed" xlink:actuate="onLoad">
            <text:p/>
          </draw:image>
        </draw:frame>
        <draw:frame draw:style-name="gr1" draw:text-style-name="P1" draw:layer="layout" svg:width="20.999cm" svg:height="7.788cm" svg:x="0.5cm" svg:y="1.4cm">
          <draw:image xlink:href="Pictures/200000B40000520A00001E6E58F9E19F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81cm" fo:margin-bottom="1.015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15T21:23:16.38</meta:creation-date>
    <dc:date>2020-01-15T21:49:47.99</dc:date>
    <meta:editing-duration>PT11M20S</meta:editing-duration>
    <meta:editing-cycles>1</meta:editing-cycles>
    <meta:document-statistic meta:object-count="5"/>
    <meta:generator>OpenOffice/4.1.5$Win32 OpenOffice.org_project/415m1$Build-9789</meta:generator>
  </office:meta>
</office:document-meta>
</file>